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in" svg:width="6.69252in" svg:height="4.997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Dzwonkowska</meta:initial-creator>
    <dc:creator>Joanna Dzwonkowska</dc:creator>
    <meta:creation-date>2020-03-30T06:54:00Z</meta:creation-date>
    <dc:date>2020-03-30T06:5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